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3178115 - Zilversparstraat 1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aanleggen van een uitrit</text:p>
            <text:p text:style-name="tussenkopcur">Locatie : Zilversparstraat 12 te Groesbeek</text:p>
            <text:p text:style-name="tussenkopcur">Datum besluit : 31 oktober 2017</text:p>
            <text:p text:style-name="tussenkopcur">Zaaknummer ODRN: W.Z17.10618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65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5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5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3178115 - Zilversparstraat 1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54</meta:user-defined>
    <meta:user-defined meta:name="OVERHEIDop.GmbID/DC.identifier">gmb-2017-1916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HB 12</meta:user-defined>
    <meta:user-defined meta:name="OVERHEIDop.woonplaats">Groesbeek</meta:user-defined>
    <meta:user-defined meta:name="OVERHEIDop.straatnaam">Zilverspa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14 419334</meta:user-defined>
    <meta:user-defined meta:name="OVERHEIDop.versieInformatie"/>
  </office:meta>
</office:document-meta>
</file>