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en verbreden van een waterloop, het verwijderen van een dam en het ophogen van percelen op de locatie Korte Ruigeweg nabij nummer 53, kadastraal bekend als sectie A, nummer 339 en 871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400</text:p>
            <text:p text:style-name="common-al">Verzonden: 31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5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dempen en verbreden van een waterloop, het verwijderen van een dam en het ophogen van percelen op de locatie Korte Ruigeweg nabij nummer 53, kadastraal bekend als sectie A, nummer 339 en 871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53</meta:user-defined>
    <meta:user-defined meta:name="OVERHEIDop.GmbID/DC.identifier">gmb-2017-19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GN 53</meta:user-defined>
    <meta:user-defined meta:name="OVERHEIDop.woonplaats">Oudesluis</meta:user-defined>
    <meta:user-defined meta:name="OVERHEIDop.straatnaam">Korte Ruig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521 538595</meta:user-defined>
    <meta:user-defined meta:name="OVERHEIDop.versieInformatie"/>
  </office:meta>
</office:document-meta>
</file>