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1-28, zaaknummer 144999</text:p>
            <text:p text:style-name="common-al">Voor: bouwen recreatiewoning, datum ontvangst 3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65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1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652</meta:user-defined>
    <meta:user-defined meta:name="OVERHEIDop.GmbID/DC.identifier">gmb-2017-19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28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29 445154</meta:user-defined>
    <meta:user-defined meta:name="OVERHEIDop.versieInformatie"/>
  </office:meta>
</office:document-meta>
</file>