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lijn Bezoldiging Toezichthoudende Organen</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overwegende dat de gemeente Enschede waarde hecht aan kwalitatief hoogstaand toezicht van haar deelnemingen;</text:p>
            <text:p text:style-name="al"/>
            <text:p text:style-name="al">overwegende dat per 1 januari 2015 de Wet normering topinkomens (WNT-2) in werking is getreden en deze wet de maximale vergoeding van bestuurders en de bezoldiging van de toezichthouders in de (semi-)publieke sector bepaalt;</text:p>
            <text:p text:style-name="al"/>
            <text:p text:style-name="al">overwegende dat in de WNT de bezoldigingsmaxima voor toezichthouders gekoppeld zijn aan de bezoldiging van de bestuurder (jaarsalaris, inclusief pensioen en onkosten);</text:p>
            <text:p text:style-name="al"/>
            <text:p text:style-name="al">overwegende dat de WNT de vergoeding van toezichthouders maximaliseert tot 10% van de voor de eigen bestuurder geldende bezoldiging en voor de voorzitter is dit 15% van deze bezoldiging, exclusief BTW; </text:p>
            <text:p text:style-name="al"/>
            <text:p text:style-name="al">overwegende dat het college van burgemeester en wethouders van de gemeente Enschede, op basis van de ruimte die de WNT biedt, een heldere beleidslijn wenst voor dié toezichthouders waarover het college van burgemeester en wethouders van de gemeente Enschede of diens vertegenwoordiger in een deelneming gehele bezoldigingsbevoegdheid heeft;</text:p>
            <text:p text:style-name="al"/>
            <text:p text:style-name="al">gelet op artikel 160 van de Gemeentewet;</text:p>
            <text:p text:style-name="al"/>
            <text:p text:style-name="al">besluit:</text:p>
            <text:p text:style-name="al"/>
            <text:p text:style-name="al">de beleidslijn bezoldiging toezichthoudende organen vast te stellen.</text:p>
          </text:section>
        </text:section>
        <text:section text:name="regeling-tekst_id1-3-2-2" text:style-name="regeling-tekst">
          <text:section text:name="artikel_id1-3-2-2-1" text:style-name="artikel">
            <text:p text:style-name="artikel_kop_titel">Beleidslijn</text:p>
            <text:p text:style-name="al">A. De bezoldiging van de toezichthouders geschiedt op basis van het principe 'pas toe en leg uit' met een maximum van 2% voor leden en 2.5% voor de voorzittersfunctie van de voor de eigen bestuurder geldende bezoldiging en hanteert daarbij de volgende overwegingen: </text:p>
            <text:list text:style-name="id1-3-2-2-1-3">
              <text:list-item text:style-override="id1-3-2-2-1-3-1">
                <text:number>1.</text:number>
                <text:p text:style-name="al">De bezoldiging, in natura of in geld, moet worden gerelateerd aan de verantwoordelijkheden en bevoegdheden van de toezichthouder. De Raad van Toezicht en / of de Raad van Commissarissen is het hoogste interne toezichthoudende orgaan, de werkgever van het bestuur en de ultieme bewaker van de realisatie van de kwaliteit van de instelling. Hij houdt toezicht op het handelen van het bestuur en toetst de belangenafwegingen die het bestuur maakt. De toezichthouder mag uitgaan van een maatschappelijk aanvaarbare waardering voor zijn werkzaamheden en inzet. </text:p>
              </text:list-item>
              <text:list-item text:style-override="id1-3-2-2-1-3-2">
                <text:number>2.</text:number>
                <text:p text:style-name="al">De bezoldiging moet worden gerelateerd aan de reële inzet en tijd die de toezichthouder besteedt aan de instelling. De inzet en mate van professionaliteit die men van een toezichthouder verwacht, ziet men terug in wet- en regelgeving en Governancecodes.   </text:p>
              </text:list-item>
            </text:list>
            <text:list text:style-name="id1-3-2-2-1-4">
              <text:list-item text:style-override="id1-3-2-2-1-4-1">
                <text:number>3.</text:number>
                <text:p text:style-name="al">Aan een besluit van de toezichthouder, indien aan de orde, om de bezoldiging te wijzigen mogen eisen worden gesteld in de zin van een heldere motivering, gerelateerd aan een verandering van inzet en verantwoordelijkheid. Hierbij hoort een correcte procedure waarbij sprake is van transparantie en zorgvuldigheid. </text:p>
              </text:list-item>
              <text:list-item text:style-override="id1-3-2-2-1-4-2">
                <text:number>4.</text:number>
                <text:p text:style-name="al">Het college van burgemeester en wethouders van de gemeente Enschede zal de bezoldiging van leden en voorzitters van toezichthouders van Enschedese toezichthoudende organen monitoren. </text:p>
              </text:list-item>
            </text:list>
            <text:p text:style-name="al"/>
            <text:p text:style-name="al">B. De toezichthouders kunnen naast bezoldiging een feitelijke onkostenvergoeding ontvangen.</text:p>
            <text:p text:style-name="al"/>
            <text:p text:style-name="al">C. De toezichthouders ontvangen periodiek van de gemeente Enschede scholingsaanbod ten behoeve van kennisbehoud en kennisdeling. </text:p>
          </text:section>
        </text:section>
        <text:section text:name="regeling-sluiting_id1-3-2-3" text:style-name="regeling-sluiting">
          <text:section text:name="slotformulering_id1-3-2-3-1" text:style-name="slotformulering">
            <text:p text:style-name="al"/>
            <text:p text:style-name="al">Aldus vastgesteld in de vergadering van 31 januari 2017</text:p>
            <text:p text:style-name="al"/>
            <text:p text:style-name="al">Burgemeester en wethouders van Enschede</text:p>
            <text:p text:style-name="al"/>
            <text:p text:style-name="al">de (loco-)Secretaris, de Burgemeester,</text:p>
            <text:p text:style-name="al"/>
            <text:p text:style-name="al">(E. Smit) (dr. G.O. van Veldhuiz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916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lijn Bezoldiging Toezichthoudende Orga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65</meta:user-defined>
    <meta:user-defined meta:name="OVERHEIDop.GmbID/DC.identifier">gmb-2017-1916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Enschede</meta:user-defined>
    <meta:user-defined meta:name="DC.source">art. 160 Gemw;1.0:c:BWBR0005416&amp;artikel=160&amp;g=2017-01-01</meta:user-defined>
    <meta:user-defined meta:name="DCTERMS.alternative">Beleidslijn Bezoldiging Toezichthoudende Organ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2-08</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1511_1</meta:user-defined>
    <meta:user-defined meta:name="OVERHEIDop.versieInformatie"/>
  </office:meta>
</office:document-meta>
</file>