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2 bomen Bussereindseweg 36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oktober 2017 een vergunning afgegeven voor het kappen van 2 bomen op het perceel Bussereindseweg 36 in 5954 CH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64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4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4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2 bomen Bussereindseweg 3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49</meta:user-defined>
    <meta:user-defined meta:name="OVERHEIDop.GmbID/DC.identifier">gmb-2017-19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36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0 363893</meta:user-defined>
    <meta:user-defined meta:name="OVERHEIDop.versieInformatie"/>
  </office:meta>
</office:document-meta>
</file>