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plaatsing gehandicaptenparkeerplaats, gemeen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terland maken bekend dat zij op 31 oktober 2017 hebben besloten de volgende verkeersmaatregelen vast te stellen:</text:p>
            <text:p text:style-name="common-al"/>
            <text:list text:style-name="id1-3-2-1-1-3">
              <text:list-item text:style-override="id1-3-2-1-1-3-1">
                <text:number>–</text:number>
                <text:p text:style-name="al">verplaatsen gehandicaptenparkeerplaats voor de bewoner van IJsselmeerweg 90 te Marken.</text:p>
              </text:list-item>
            </text:list>
            <text:p text:style-name="common-al"/>
            <text:p text:style-name="common-al">
            <text:span text:style-name="nadrukvet">Heeft u bezwaar?</text:span>
          </text:p>
            <text:p text:style-name="common-al">Bent u het niet eens met dit besluit? Dan kunt u een bezwaarschrift sturen aan het college van burgemeester en wethouders. Dit geldt ook voor andere belanghebbenden die het niet eens zijn  met dit besluit. Zorgt u ervoor dat u het bezwaarschrift indient binnen zes weken na de dag waarop dit besluit is verzonden. Daarmee voorkomt u dat wij uw bezwaarschrift niet meer kunnen behandelen.</text:p>
            <text:p text:style-name="common-al"/>
            <text:p text:style-name="common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164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4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4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plaatsing gehandicaptenparkeerplaats,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1647</meta:user-defined>
    <meta:user-defined meta:name="OVERHEIDop.GmbID/DC.identifier">gmb-2017-19164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DE 96</meta:user-defined>
    <meta:user-defined meta:name="OVERHEIDop.woonplaats">Marken</meta:user-defined>
    <meta:user-defined meta:name="OVERHEIDop.straatnaam">IJsselmeer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6097 497463</meta:user-defined>
    <meta:user-defined meta:name="OVERHEIDop.versieInformatie"/>
  </office:meta>
</office:document-meta>
</file>