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12-9-2017 Ingediende aanvraag omgevingsvergunning bouwen/reclame/handelen in strijd met regels ruimtelijke ordening Notaristu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/handelen in strijd met regels ruimtelijke orde</text:span>
            <text:span text:style-name="nadrukvet">ning</text:span>
          </text:p>
            <text:p text:style-name="common-al">Locatie: Notaristuin 10, zaaknummer 141978</text:p>
            <text:p text:style-name="common-al">Voor: verbouwen van 2 panden naar 1 pand en plaatsen handelsreclame, datum ontvangst 07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64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4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4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12-9-2017 Ingediende aanvraag omgevingsvergunning bouwen/reclame/handelen in strijd met regels ruimtelijke ordening Notaristu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640</meta:user-defined>
    <meta:user-defined meta:name="OVERHEIDop.GmbID/DC.identifier">gmb-2017-19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Notaristui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46 443341</meta:user-defined>
    <meta:user-defined meta:name="OVERHEIDop.versieInformatie"/>
  </office:meta>
</office:document-meta>
</file>