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wegen tijdens intocht Sinterklaas in Beesel op 1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sel hebben op 25 oktober 2017, ten behoeve van de intocht Sinterklaas op 19 november 2017, besloten de volgende straten af te sluiten: Markt Beesel, Burgemeester Janssenstraat, Kerkplein, Kerkpad en Ouddorp van 13.30 tot 15.00 uur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5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63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3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3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wegen tijdens intocht Sinterklaas in Beesel op 1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37</meta:user-defined>
    <meta:user-defined meta:name="OVERHEIDop.GmbID/DC.identifier">gmb-2017-1916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2 364428</meta:user-defined>
    <meta:user-defined meta:name="OVERHEIDop.versieInformatie"/>
  </office:meta>
</office:document-meta>
</file>