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 voor Water 3 in Moordrecht</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Omgevingsdienst Midden-Holland namens de gemeente Zuidplas een besluit genomen op de aanvraag met kenmerk 2017142055. Dit betreft het brandveilig gebruiken van een pand op de locatie Land voor Water 3 in Moordrecht.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betreffende instantie. De inzageperiode start op 3 november 2017 en eindigt na 6 weken.</text:p>
            <text:p text:style-name="common-al"/>
            <text:p text:style-name="common-al">
            <text:span text:style-name="nadrukvet">B</text:span>
            <text:span text:style-name="nadrukvet">eroep</text:span>
          </text:p>
            <text:p text:style-name="common-al">Indien u belanghebbende bent, kunt u gedurende een periode van zes weken een gemotiveerd beroepschrift indienen tegen dit besluit. De termijn vangt aan met ingang van de dag na die waarop het besluit ter inzage is gelegd. U dient het beroepschrift te richten aan Rechtbank Den Haag, sector Bestuursrecht, Postbus 20302, 2500 EH Den Haag. Het beroepschrift moet door u worden ondertekend en bevat ten minste uw naam en adres, de dagtekening, een omschrijving van het besluit en de motivering van het beroep. Zo mogelijk stuurt u een kopie van dit besluit mee. Een belanghebbende kan in beginsel geen beroep instellen indien deze over de ontwerpbeschikking geen zienswijzen naar voren heeft gebracht.</text:p>
            <text:p text:style-name="common-al"/>
            <text:p text:style-name="common-al">
            <text:span text:style-name="nadrukvet">Voorlopige voorziening</text:span>
          </text:p>
            <text:p text:style-name="common-al">Als u wilt voorkomen dat het besluit in werking treedt, kunt u de voorzieningenrechter van de Rechtbank Den Haag, Postbus 20302, 2500 EH Den Haag, vragen een voorlopige voorziening te treffen. U kunt alleen een verzoek om een voorlopige voorziening indienen als u ook beroep heeft ingesteld. Bovendien moet er sprake zijn van een spoedeisend belang.</text:p>
            <text:p text:style-name="common-al">U kunt het beroepschrift of het verzoek om voorlopige voorziening ook digitaal indienen bij genoemde rechtbank. Ga hiervoor naar http://loket.rechtspraak.nl/bestuursrecht. Daarvoor moet u wel beschikken over een elektronische handtekening (DigiD). Kijk op de genoemde site voor de precieze voorwaarden. Aan de behandeling van een beroep e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63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d voor Water 3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33</meta:user-defined>
    <meta:user-defined meta:name="OVERHEIDop.GmbID/DC.identifier">gmb-2017-191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13.78 444798.97</meta:user-defined>
    <meta:user-defined meta:name="OVERHEIDop.versieInformatie"/>
  </office:meta>
</office:document-meta>
</file>