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1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oudenregenstraat 10 A te Bussum</text:span>
          </text:p>
            <text:p text:style-name="common-al">Op 27 oktober 2017 heeft de gemeente een aanvraag ontvangen voor het plaatsen van een dakkapel in het voordakvlak van de woning op locatie Goudenregenstraat 10 A te Bussum. De aanvraag is geregistreerd onder zaaknummer HZ_WABO-17-161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62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10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28</meta:user-defined>
    <meta:user-defined meta:name="OVERHEIDop.GmbID/DC.identifier">gmb-2017-19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W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58.82 476118.52</meta:user-defined>
    <meta:user-defined meta:name="OVERHEIDop.versieInformatie"/>
  </office:meta>
</office:document-meta>
</file>