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lbert Plesmanstraat 13, 2871 HJ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31 oktober 2017 een besluit genomen op de reguliere aanvraag met zaaknummer SXO-20172150 voor een omgevingsvergunning voor het plaatsen van nieuwe gevelreclame aan de voorgevel van een winkelpand op locatie Albert Plesmanstraat 13, 2871 HJ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1622</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622</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622</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lbert Plesmanstraat 13, 2871 HJ in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622</meta:user-defined>
    <meta:user-defined meta:name="OVERHEIDop.GmbID/DC.identifier">gmb-2017-1916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HK 16</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7745 440545</meta:user-defined>
    <meta:user-defined meta:name="OVERHEIDop.versieInformatie"/>
  </office:meta>
</office:document-meta>
</file>