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(ter hoogte van dorpsentree) Gapinge verleende omgevingsvergunning voor het kappen van 9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(ter hoogte van dorpsentree) Gapinge verleende omgevingsvergunning voor het kappen van 9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62</meta:user-defined>
    <meta:user-defined meta:name="OVERHEIDop.GmbID/DC.identifier">gmb-2017-19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D 50a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63 396557</meta:user-defined>
    <meta:user-defined meta:name="OVERHEIDop.versieInformatie"/>
  </office:meta>
</office:document-meta>
</file>