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204, (11016351) verbouwen van het kantoorpand tot appartementen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16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chipelweg 204, (11016351) verbouwen van het kantoorpand tot appartementencomplex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61</meta:user-defined>
    <meta:user-defined meta:name="OVERHEIDop.GmbID/DC.identifier">gmb-2017-19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EX 204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21 580174</meta:user-defined>
    <meta:user-defined meta:name="OVERHEIDop.versieInformatie"/>
  </office:meta>
</office:document-meta>
</file>