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intocht van Sinterklaas in Schagen op de locatie Lagedijkerweg 2B, 1742 NB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5 november 2017</text:p>
            <text:p text:style-name="common-al">Kenmerk: VBW-17-0103</text:p>
            <text:p text:style-name="common-al">Verzonden: 31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60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0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0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intocht van Sinterklaas in Schagen op de locatie Lagedijkerweg 2B, 1742 NB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05</meta:user-defined>
    <meta:user-defined meta:name="OVERHEIDop.GmbID/DC.identifier">gmb-2017-1916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B 2b</meta:user-defined>
    <meta:user-defined meta:name="OVERHEIDop.woonplaats">Schagen</meta:user-defined>
    <meta:user-defined meta:name="OVERHEIDop.straatnaam">Lagedijk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40 533916</meta:user-defined>
    <meta:user-defined meta:name="OVERHEIDop.versieInformatie"/>
  </office:meta>
</office:document-meta>
</file>