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Wetering (kavel 67 en 68) te Klarenbeek, het oprichten van 2 woningen (type 2/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oktober 2017</text:p>
            <text:p text:style-name="common-al">Wabonummer: D17/0167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60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0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0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te Wetering (kavel 67 en 68) te Klarenbeek, het oprichten van 2 woningen (type 2/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03</meta:user-defined>
    <meta:user-defined meta:name="OVERHEIDop.GmbID/DC.identifier">gmb-2017-191603</meta:user-defined>
    <meta:user-defined meta:name="OVERHEID.TaxonomieBeleidsagenda/OVERHEID.category">Ruimte en infrastructuur | Organisatie en beleid</meta:user-defined>
    <meta:user-defined meta:name="OVERHEIDop.referentienummer">D17/016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9960</meta:user-defined>
    <meta:user-defined meta:name="OVERHEID.EPSG28992/DC.spatial">201211 464790</meta:user-defined>
    <meta:user-defined meta:name="OVERHEIDop.versieInformatie"/>
  </office:meta>
</office:document-meta>
</file>