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regulier - verleend (Pastoor te Platestraat 1 en 3, Oirlo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astoor te Platestraat 1 en 3, Oirlo </text:span>- het oprichten van twee halfvrijstaande woningen (nr. 2017-0227, verzenddatum 01/11)</text:p>
            <text:p text:style-name="common-al">U kunt deze stukken op afspraak <text:span text:style-name="nadrukvet">inzien</text:span>. Wanneer u belanghebbende bent kunt u - binnen zes weken na de dag van verzending van de beschikking - een gemotiveerd <text:span text:style-name="nadrukvet">bezwaarschrift </text:span>indienen tegen <text:span text:style-name="nadrukvet">(van rechtswege) verleende, geweigerde </text:span>en <text:span text:style-name="nadrukvet">ingetrokken vergunningen</text:span>. Het bezwaarschrift kan worden ingediend bij Burgemeester en Wethouders. Het bezwaarschrift moet worden ondertekend en ten minste bevatten:</text:p>
            <text:p text:style-name="common-al">- de naam en het adres van de indiener</text:p>
            <text:p text:style-name="common-al">- de dagtekening</text:p>
            <text:p text:style-name="common-al">- een omschrijving van het besluit waartegen het bezwaar is gericht</text:p>
            <text:p text:style-name="common-al">- de gronden van het bezwaar.</text:p>
            <text:p text:style-name="common-al">U kunt ook digitaal een bezwaar indienen via <text:a xlink:href="https://www.venray.nl/bezwaarschrift-indienen" xlink:type="simple">www.venray.nl/bezwaarschrift-indienen</text:a>. Daarvoor heeft u uw elektronische handtekening (DigiD) nodig.</text:p>
            <text:p text:style-name="last-al">Gelijktijdig met het indienen van een bezwaarschrift kunt u - als onverwijlde spoed dit vereist - de voorzieningenrechter van de Rechtbank Limburg (Postbus 950, 6040 AZ Roermond) vragen een <text:span text:style-name="nadrukvet">voorlopige voorziening </text:span>te treffen. Een verzoek om een voorlopige voorziening moet dezelfde gegevens bevatten als het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amens het college van Burgemeester en Wethouders van Venray,</text:span>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Ingrid</text:span>
            <text:span text:style-name="achternaam">Starman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91601</text:span><text:line-break/><text:date style:data-style-name="dag" text:fixed="true" text:date-value="2017-11-02"/><text:line-break/><text:date style:data-style-name="jaar" text:fixed="true" text:date-value="2017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601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601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regulier - verleend (Pastoor te Platestraat 1 en 3, Oirlo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2</meta:user-defined>
    <meta:user-defined meta:name="OVERHEIDop.publicationIssue">191601</meta:user-defined>
    <meta:user-defined meta:name="OVERHEIDop.GmbID/DC.identifier">gmb-2017-1916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8</meta:user-defined>
    <meta:user-defined meta:name="OVERHEIDop.woonplaats">Oirlo</meta:user-defined>
    <meta:user-defined meta:name="OVERHEIDop.straatnaam">Pastoor te Platestraat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200251 391477</meta:user-defined>
    <meta:user-defined meta:name="OVERHEIDop.versieInformatie"/>
  </office:meta>
</office:document-meta>
</file>