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66 Vossenberg West II (sectie AG 7880) te Tilburg, nieuw bouwen van een pand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66 - I - Vossenberg West II (sectie AG 788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66 Vossenberg West II (sectie AG 7880) te Tilburg, nieuw bouwen van een pand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16</meta:user-defined>
    <meta:user-defined meta:name="OVERHEIDop.GmbID/DC.identifier">gmb-2017-1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8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51 401845</meta:user-defined>
    <meta:user-defined meta:name="OVERHEIDop.versieInformatie"/>
  </office:meta>
</office:document-meta>
</file>