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38 te Aagtekerke, aanvraag omgevingsvergunning voor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7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915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38 te Aagtekerke, aanvraag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159</meta:user-defined>
    <meta:user-defined meta:name="OVERHEIDop.GmbID/DC.identifier">gmb-2017-1915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H 38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82 396558</meta:user-defined>
    <meta:user-defined meta:name="OVERHEIDop.versieInformatie"/>
  </office:meta>
</office:document-meta>
</file>