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FALKENAWEG 5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aan een woning en vergroten van een berging (verhoging) op het perceel Burgemeester Falkenaweg 53 te Heerenveen (3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1586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586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RGEMEESTER FALKENAWEG 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586</meta:user-defined>
    <meta:user-defined meta:name="OVERHEIDop.GmbID/DC.identifier">gmb-2017-19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KZ 53</meta:user-defined>
    <meta:user-defined meta:name="OVERHEIDop.woonplaats">Heerenveen</meta:user-defined>
    <meta:user-defined meta:name="OVERHEIDop.straatnaam">Burgemeester Falkena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419 552143</meta:user-defined>
    <meta:user-defined meta:name="OVERHEIDop.versieInformatie"/>
  </office:meta>
</office:document-meta>
</file>