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materialen Bussereindseweg 3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september 2017 is de sloopmelding ontvangen voor het slopen en verwijderen van asbesthoudende materialen van en uit de woning Bussereindseweg 36 in 5954 CH Bee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57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materialen Bussereindseweg 3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78</meta:user-defined>
    <meta:user-defined meta:name="OVERHEIDop.GmbID/DC.identifier">gmb-2017-19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36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80 363893</meta:user-defined>
    <meta:user-defined meta:name="OVERHEIDop.versieInformatie"/>
  </office:meta>
</office:document-meta>
</file>