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onland 1 (Gebouw 103     the Spot), incidentele ontheffingen sluitingstijden ivm culturele benefiet avond, op 17 november 2017, van 23:00 uur, tot 18 november 2017 tot 03:00 uur; </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vergunning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91575</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575</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575</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onland 1 (Gebouw 103     the Spot), incidentele ontheffingen sluitingstijden ivm culturele benefiet avond, op 17 november 2017, van 23:00 uur, tot 18 november 2017 tot 03:00 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2</meta:user-defined>
    <meta:user-defined meta:name="OVERHEIDop.publicationIssue">191575</meta:user-defined>
    <meta:user-defined meta:name="OVERHEIDop.GmbID/DC.identifier">gmb-2017-19157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WH 1</meta:user-defined>
    <meta:user-defined meta:name="OVERHEIDop.woonplaats">Wageningen</meta:user-defined>
    <meta:user-defined meta:name="OVERHEIDop.straatnaam">Bronland</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4210 444059</meta:user-defined>
    <meta:user-defined meta:name="OVERHEIDop.versieInformatie"/>
  </office:meta>
</office:document-meta>
</file>