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Energieweg 116 te Meerkerk</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en) 'bouwen' voor het wijzigen van de brandcompartimentering op het adres Energieweg 116, 4231DJ Meerkerk is met zes weken verlengd. De uiterste beslisdatum is 19 december 2017. Deze vergunning is geregistreerd onder nummer OV-2017-0075.</text:p>
            <text:p text:style-name="common-al">Tegen het besluit om de beslistermijn te verlengen kan behalve door de aanvrager geen bezwaar ingediend worden. Dit is pas mogelijk nadat de vergunning is verleen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9157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7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7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Energieweg 116 te Me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74</meta:user-defined>
    <meta:user-defined meta:name="OVERHEIDop.GmbID/DC.identifier">gmb-2017-191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DJ 116</meta:user-defined>
    <meta:user-defined meta:name="OVERHEIDop.woonplaats">Meerkerk</meta:user-defined>
    <meta:user-defined meta:name="OVERHEIDop.straatnaam">Energieweg</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27187 434793</meta:user-defined>
    <meta:user-defined meta:name="OVERHEIDop.versieInformatie"/>
  </office:meta>
</office:document-meta>
</file>