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suikerspinnen en slush puppy op 27 april 2017, Ter hoogte van Amsterdamseweg 85, Amstelveen - Zaaknummer Z-2017/053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oktober 2017</text:span>
          </text:p>
            <text:p text:style-name="common-al">Verkopen van suikerspinnen en slush puppy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57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suikerspinnen en slush puppy op 27 april 2017, Ter hoogte van Amsterdamseweg 85, Amstelveen - Zaaknummer Z-2017/053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73</meta:user-defined>
    <meta:user-defined meta:name="OVERHEIDop.GmbID/DC.identifier">gmb-2017-191573</meta:user-defined>
    <meta:user-defined meta:name="OVERHEID.TaxonomieBeleidsagenda/OVERHEID.category">Ruimte en infrastructuur | Organisatie en beleid</meta:user-defined>
    <meta:user-defined meta:name="OVERHEIDop.referentienummer">Z-2017/053582</meta:user-defined>
    <meta:user-defined meta:name="DCTERMS.abstract">Verkopen van suikerspinnen en slush puppy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R 85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8 480084</meta:user-defined>
    <meta:user-defined meta:name="OVERHEIDop.versieInformatie"/>
  </office:meta>
</office:document-meta>
</file>