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n de Weezenlanden, fase 2, bouw 39 woningen en 2 appartementen (zaaknummer 2222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lan de Weezenlanden, fase 2 (sectie G 9820,10450, 10653, 10654, 10830, 10889 en 10891)</text:span> – voor het bouwen van 39 woningen en 2 appartementen, verzonden op 30 okto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57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n de Weezenlanden, fase 2, bouw 39 woningen en 2 appartementen (zaaknummer 2222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72</meta:user-defined>
    <meta:user-defined meta:name="OVERHEIDop.GmbID/DC.identifier">gmb-2017-19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EV 3</meta:user-defined>
    <meta:user-defined meta:name="OVERHEIDop.woonplaats">Zwolle</meta:user-defined>
    <meta:user-defined meta:name="OVERHEIDop.straatnaam">Grijpswal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6 502602</meta:user-defined>
    <meta:user-defined meta:name="OVERHEIDop.versieInformatie"/>
  </office:meta>
</office:document-meta>
</file>