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kelingseweg 4 te Aagtekerke, aanvraag omgevingsvergunning voor het bouwen van 4 appartementen i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915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kelingseweg 4 te Aagtekerke, aanvraag omgevingsvergunning voor het bouwen van 4 appartementen i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157</meta:user-defined>
    <meta:user-defined meta:name="OVERHEIDop.GmbID/DC.identifier">gmb-2017-19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RB 4</meta:user-defined>
    <meta:user-defined meta:name="OVERHEIDop.woonplaats">Aagtekerke</meta:user-defined>
    <meta:user-defined meta:name="OVERHEIDop.straatnaam">Pekelin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038 396824</meta:user-defined>
    <meta:user-defined meta:name="OVERHEIDop.versieInformatie"/>
  </office:meta>
</office:document-meta>
</file>