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isterweg 180/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Misterweg 180/182, zaaknummer 145015</text:p>
            <text:p text:style-name="common-al">Voor: kappen van 1 boom, datum ontvangst 31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155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5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5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isterweg 180/1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1557</meta:user-defined>
    <meta:user-defined meta:name="OVERHEIDop.GmbID/DC.identifier">gmb-2017-1915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P 190</meta:user-defined>
    <meta:user-defined meta:name="OVERHEIDop.woonplaats">Winterswijk</meta:user-defined>
    <meta:user-defined meta:name="OVERHEIDop.straatnaam">Mist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305 442127</meta:user-defined>
    <meta:user-defined meta:name="OVERHEIDop.versieInformatie"/>
  </office:meta>
</office:document-meta>
</file>