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ngenstraat 4 en 6 plaatsen verbindingssluis (zaaknummer: 2985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ingenstraat 4 en 6 </text:span>
            <text:span text:style-name="nadrukvet">– </text:span>ontvangen 25 oktober 2017 voor het plaatsen van een tijdelijke verbindingssluis tussen 2 bedrijfshall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551</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51</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51</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ngenstraat 4 en 6 plaatsen verbindingssluis (zaaknummer: 2985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551</meta:user-defined>
    <meta:user-defined meta:name="OVERHEIDop.GmbID/DC.identifier">gmb-2017-191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M 4</meta:user-defined>
    <meta:user-defined meta:name="OVERHEIDop.woonplaats">Zwolle</meta:user-defined>
    <meta:user-defined meta:name="OVERHEIDop.straatnaam">Lingenstraat</meta:user-defined>
    <meta:user-defined meta:name="OVERHEID.PostcodeHuisnummer/OVERHEIDop.postcodeHuisnummer">8028PM 6</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7912 505280</meta:user-defined>
    <meta:user-defined meta:name="OVERHEID.EPSG28992/DC.spatial">207919 505170</meta:user-defined>
    <meta:user-defined meta:name="OVERHEIDop.versieInformatie"/>
  </office:meta>
</office:document-meta>
</file>