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Pelikaansingel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JK | Pelikaansingel 89 | vervangen van houten kozijnen door kunststof kozijnen | bouw | 23-10-2017</text:p>
            <text:p text:style-name="common-al"/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1545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545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545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Pelikaansingel 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545</meta:user-defined>
    <meta:user-defined meta:name="OVERHEIDop.GmbID/DC.identifier">gmb-2017-191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3JK 89</meta:user-defined>
    <meta:user-defined meta:name="OVERHEIDop.woonplaats">Delft</meta:user-defined>
    <meta:user-defined meta:name="OVERHEIDop.straatnaam">Pelikaansingel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505 444118</meta:user-defined>
    <meta:user-defined meta:name="OVERHEIDop.versieInformatie"/>
  </office:meta>
</office:document-meta>
</file>