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uitgebreid: Delft | Isaac da Costalaan 313A</text:p>
      <text:section text:name="zakelijke-mededeling_id1-3-2" text:style-name="zakelijke-mededeling">
        <text:section text:name="zakelijke-mededeling-tekst_id1-3-2-1" text:style-name="zakelijke-mededeling-tekst">
          <text:section text:name="tekst_id1-3-2-1-1" text:style-name="tekst">
            <text:p text:style-name="common-al">2624 ZA | Isaac da Costalaan 313A | tijdelijk brandveilig gebruik ‘Eglantier’ | brandveilig gebruik | 24-10-2017</text:p>
            <text:p text:style-name="common-al"/>
            <text:p text:style-name="common-al">
            <text:span text:style-name="nadrukvet"> Omgevingsvergunning |</text:span> 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common-al"/>
            <text:p text:style-name="common-al">
            <text:span text:style-name="nadrukvet"> Beroep indienen |</text:span> Als u het niet eens bent met de beslissing van de gemeente, kunt u op grond van de Algemene wet bestuursrecht binnen zes weken na het verlenen van de vergunning en/of vrijstelling een gemotiveerd beroepschrift indiene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1541</text:span><text:line-break/><text:date style:data-style-name="dag" text:fixed="true" text:date-value="2017-11-02"/><text:line-break/><text:date style:data-style-name="jaar" text:fixed="true" text:date-value="2017-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541</text:span><text:date style:data-style-name="nicedate" text:fixed="true" text:date-value="2017-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541</text:span><text:date style:data-style-name="nicedate" text:fixed="true" text:date-value="2017-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uitgebreid: Delft | Isaac da Costalaan 313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2</meta:user-defined>
    <meta:user-defined meta:name="OVERHEIDop.publicationIssue">191541</meta:user-defined>
    <meta:user-defined meta:name="OVERHEIDop.GmbID/DC.identifier">gmb-2017-19154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4ZA 313a</meta:user-defined>
    <meta:user-defined meta:name="OVERHEIDop.woonplaats">Delft</meta:user-defined>
    <meta:user-defined meta:name="OVERHEIDop.straatnaam">Isaäc da Costalaan</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406 445828</meta:user-defined>
    <meta:user-defined meta:name="OVERHEIDop.versieInformatie"/>
  </office:meta>
</office:document-meta>
</file>