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medestraat 24, 6191 T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edestraat 24, 6191 TN te Beek, het uitbreiden van het woonhuis (Ingediend 20 januari 2017, zaaknummer 2017-104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915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medestraat 24, 6191 T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154</meta:user-defined>
    <meta:user-defined meta:name="OVERHEIDop.GmbID/DC.identifier">gmb-2017-1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N 24</meta:user-defined>
    <meta:user-defined meta:name="OVERHEIDop.woonplaats">Beek</meta:user-defined>
    <meta:user-defined meta:name="OVERHEIDop.straatnaam">Smede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924 327761</meta:user-defined>
    <meta:user-defined meta:name="OVERHEIDop.versieInformatie"/>
  </office:meta>
</office:document-meta>
</file>