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regeling compensatie gemeentelijke heffingen Leeuwarden 2018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Kenmerk 412892)</text:p>
            <text:p text:style-name="al"/>
            <text:p text:style-name="al">HET COLLEGE VAN BURGEMEESTER EN WETHOUDERS;</text:p>
            <text:p text:style-name="al">overwegende dat :</text:p>
            <text:p text:style-name="al">de gemeente Leeuwarderadeel en een deel van de gemeente Littenseradiel vanaf 1-1-2018 zullen toetreden tot de nieuwe gemeente Leeuwarden;</text:p>
            <text:p text:style-name="al">er na de herindeling in sommige gevallen een stijging in de belastingdruk optreedt voor niet-woningen op het huidige grondgebied van Leeuwarderadeel en Littenseradiel; </text:p>
            <text:p text:style-name="al">de eigenaren en gebruikers van niet-woningen in Leeuwarderadeel en Littenseradiel zich hier in onvoldoende mate op hebben kunnen voorbereiden;</text:p>
            <text:p text:style-name="al">de gemeenteraad het gewenst vindt de eigenaren en gebruikers in de belastingjaren 2018 – 2020 tegemoet te komen, waardoor zij deze stijging in hun bedrijfsvoering meer geleidelijk kunnen verwerken;</text:p>
            <text:p text:style-name="al"/>
            <text:p text:style-name="al">BESLUIT:</text:p>
            <text:p text:style-name="al"/>
            <text:p text:style-name="al">vast te stellen de:</text:p>
            <text:p text:style-name="al">Uitvoeringsregeling compensatie gemeentelijke heffingen Leeuwarden 2018-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Voorwaarden </text:span> </text:p>
            <text:p text:style-name="al">Voor de compensatieregeling komen in aanmerking belastingplichtigen van niet-woningen gelegen in Leeuwarderadeel – Littenseradiel, waarvan het totaal van de aanslagregels voor de OZB/rioolheffingen/terras-precariobelasting in 2018, 2019 of 2020 – per heffingsjaar bekeken - meer dan € 500 is gestegen ten opzichte van de aanslagregels 201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enzing</text:p>
            <text:p text:style-name="al">Wanneer het totaal van de aanslagregels OZB/rioolheffingen/terras-precariobelasting 2018, 2019 of 2020 meer dan € 500 gestegen is ten opzichte van 2017, dan wordt het bedrag boven deze € 500 stijging gecompenseerd. De compensatie bedraagt voor 50% voor het jaar 2018, 30% voor 2019 en 15% voor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ige voorwaarden</text:p>
            <text:p text:style-name="al">De compensatie wordt verleend voor niet-woningen gelegen in Leeuwarderadeel en het deel van Littenseradiel die overgaan naar de gemeente Leeuwarden.</text:p>
            <text:p text:style-name="al">De aanslag OZB/rioolheffingen/terras-precariobelasting staat in het belastingjaar 2017 in Leeuwarderadeel - Littenseradiel op dezelfde naam als de aanslag in Leeuwarden in het belastingjaar 2018, 2019 of 2020.</text:p>
            <text:p text:style-name="al">In het belastingjaar 2018, 2019 of 2020 is in totaal meer dan € 500 meer verschuldigd aan OZB/rioolheffingen/terras-precariobelasting dan voor het belastingjaar 2017.</text:p>
            <text:p text:style-name="al">De stijging heeft betrekking op dezelfde object(en)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Uitvoering</text:p>
            <text:p text:style-name="al">De compensatie zal zo spoedig mogelijk na de dagtekening van de aanslag actief door de gemeente Leeuwarden worden uitbetaald.</text:p>
            <text:p text:style-name="al">In voorkomende gevallen kan door een belastingplichtige zelf een aanvraag worden gedaan. Deze aanvraag dient uiterlijk in het betreffende belastingjaar te zijn ingedie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ze regeling wordt aangehaald als: “Uitvoeringsregeling compensatie gemeentelijke heffingen Leeuwarden 2018-2020”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uitvoeringsregeling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7 oktober 2017</text:span></text:p>
            <text:p><text:span text:style-name="functie">Burgemeester en wethouders van Leeuwarden,</text:span></text:p>
            <text:p><text:span text:style-name="functie">burgemeester,</text:span></text:p>
            <text:p><text:span text:style-name="functie">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53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3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3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regeling compensatie gemeentelijke heffingen Leeuwarden 2018-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39</meta:user-defined>
    <meta:user-defined meta:name="OVERHEIDop.GmbID/DC.identifier">gmb-2017-191539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N.v.t.;</meta:user-defined>
    <meta:user-defined meta:name="OVERHEIDop.referentienummer">412892</meta:user-defined>
    <meta:user-defined meta:name="DCTERMS.alternative">Uitvoeringsregeling compensatie gemeentelijke heffingen Leeuwarden 2018-202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7-11-03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op.betreftRegeling">CVDR603343_1</meta:user-defined>
    <meta:user-defined meta:name="OVERHEIDop.versieInformatie"/>
  </office:meta>
</office:document-meta>
</file>