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veenselaan 60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lkeveenselaan 60 te Naarden</text:span>
          </text:p>
            <text:p text:style-name="common-al">Op 26 oktober 2017 heeft de gemeente een aanvraag ontvangen voor het kappen van een eik in de voortuin van de woning op locatie Valkeveenselaan 60 te Naarden. De aanvraag is geregistreerd onder zaaknummer HZ_WABO-17-161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5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keveenselaan 6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38</meta:user-defined>
    <meta:user-defined meta:name="OVERHEIDop.GmbID/DC.identifier">gmb-2017-191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T 6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810 479458</meta:user-defined>
    <meta:user-defined meta:name="OVERHEIDop.versieInformatie"/>
  </office:meta>
</office:document-meta>
</file>