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Mauritsstraat 74-78</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4-78 | samenvoegen van de woningen dmv. doorbraak | bouw |  24-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3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 Mauritsstraat 7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37</meta:user-defined>
    <meta:user-defined meta:name="OVERHEIDop.GmbID/DC.identifier">gmb-2017-191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