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Hertog Willemweg 54,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trompetboom in de voortuin op het perceel Hertog Willemweg 54 in Hem. De vergunning is verzonden op 31 januari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9153</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3</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3</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tog Willemweg 54, 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153</meta:user-defined>
    <meta:user-defined meta:name="OVERHEIDop.GmbID/DC.identifier">gmb-2017-19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CZ 54</meta:user-defined>
    <meta:user-defined meta:name="OVERHEIDop.woonplaats">Hem</meta:user-defined>
    <meta:user-defined meta:name="OVERHEIDop.straatnaam">Hertog Willem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1185 518867</meta:user-defined>
    <meta:user-defined meta:name="OVERHEIDop.versieInformatie"/>
  </office:meta>
</office:document-meta>
</file>