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plaatsen van een dakopbouw, TU logo en een radar/antenne ten behoeve van een onderzoek | bouw | 27-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25</meta:user-defined>
    <meta:user-defined meta:name="OVERHEIDop.GmbID/DC.identifier">gmb-2017-191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6</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1 446225</meta:user-defined>
    <meta:user-defined meta:name="OVERHEIDop.versieInformatie"/>
  </office:meta>
</office:document-meta>
</file>