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3</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demonteren van een tijdelijke parkeergarage en het slopen van de bijbehorende fundering | sloop beschermd stadsgezicht SDG gemeentelijke verordening | 2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23</meta:user-defined>
    <meta:user-defined meta:name="OVERHEIDop.GmbID/DC.identifier">gmb-2017-19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1</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57 446112</meta:user-defined>
    <meta:user-defined meta:name="OVERHEIDop.versieInformatie"/>
  </office:meta>
</office:document-meta>
</file>