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transformeren van het pand tot huisvesting van studenten | bouw | 26-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2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21</meta:user-defined>
    <meta:user-defined meta:name="OVERHEIDop.GmbID/DC.identifier">gmb-2017-19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