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sbrink 12: verlengen beslistermijn, transformatie poolcafé naar short stay,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Stadsbrink 12, 6701 AL transformatie polcafé naar short stay, 2017W1870, 27-10-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1520</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20</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20</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dsbrink 12: verlengen beslistermijn, transformatie poolcafé naar short stay,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520</meta:user-defined>
    <meta:user-defined meta:name="OVERHEIDop.GmbID/DC.identifier">gmb-2017-191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L 12</meta:user-defined>
    <meta:user-defined meta:name="OVERHEIDop.woonplaats">Wageningen</meta:user-defined>
    <meta:user-defined meta:name="OVERHEIDop.straatnaam">Stadsbrin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149 442316</meta:user-defined>
    <meta:user-defined meta:name="OVERHEIDop.versieInformatie"/>
  </office:meta>
</office:document-meta>
</file>