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Fattenbergstraat 54, 6191 EX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ttenbergstraat 54, 6191 EX te Beek, het plaatsen van een erfafscheiding (Ingediend 1 februari 2017, zaaknummer 2017020014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915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Fattenbergstraat 54, 6191 EX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152</meta:user-defined>
    <meta:user-defined meta:name="OVERHEIDop.GmbID/DC.identifier">gmb-2017-19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EX 54</meta:user-defined>
    <meta:user-defined meta:name="OVERHEIDop.woonplaats">Beek</meta:user-defined>
    <meta:user-defined meta:name="OVERHEIDop.straatnaam">Fattenberg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672 329156</meta:user-defined>
    <meta:user-defined meta:name="OVERHEIDop.versieInformatie"/>
  </office:meta>
</office:document-meta>
</file>