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wijzigen van de bovenbouw en het verplaatsen van een bestaande werktuigensch op het perceel Koelmansstraat 75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31 oktober 2017 een besluit genomen op de aanvraag met zaaknummer Z/17/570289 voor een Omgevingsvergunning voor het wijzigen van de bovenbouw en het verplaatsen van een bestaande werktuigensch op locatie Koelmansstraat 75A in Dalfsen. De vergunning is Toegekend. Het besluit betreft de volgende activiteit(en):</text:p>
            <text:list text:style-name="id1-3-2-1-1-3">
              <text:list-item text:style-override="id1-3-2-1-1-3-1">
                <text:number>•</text:number>
                <text:p text:style-name="al">Bouw</text:p>
              </text:list-item>
              <text:list-item text:style-override="id1-3-2-1-1-3-2">
                <text:number>•</text:number>
                <text:p text:style-name="al">Milieu (omgevingsvergunning beperkte milieutoets)</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151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wijzigen van de bovenbouw en het verplaatsen van een bestaande werktuigensch op het perceel Koelmansstraat 75A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513</meta:user-defined>
    <meta:user-defined meta:name="OVERHEIDop.GmbID/DC.identifier">gmb-2017-191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D 8a</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0459 499443</meta:user-defined>
    <meta:user-defined meta:name="OVERHEIDop.versieInformatie"/>
  </office:meta>
</office:document-meta>
</file>