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ing nadere regels Jeugdhulp</text:p>
      <text:section text:name="regeling_id1-3-2" text:style-name="regeling">
        <text:section text:name="aanhef_id1-3-2-1" text:style-name="aanhef">
          <text:section text:name="preambule_id1-3-2-1-1" text:style-name="preambule">
            <text:p text:style-name="al"/>
            <text:p text:style-name="al">In de Nadere regels verordening jeugdhulp Smallingerland 2015 wordt aan 4.2 een nieuw lid toegevoegd, luidende:</text:p>
            <text:p text:style-name="al"/>
            <text:p text:style-name="al">"Indien het tarief zoals genoemd in de Tarieventabel PGB naar het oordeel van het college niet toereikend is, dan kan een hoger, toereikend tarief worden afgesproken."</text:p>
            <text:p text:style-name="al"/>
            <text:p text:style-name="al">Toelichting op dit nieuwe lid:</text:p>
            <text:p text:style-name="al"/>
            <text:p text:style-name="al">"Het tarief dat van toepassing is vooreen pgb is gebaseerd op het laagste tarief waarvoor de voorziening beschikbaar is op de markt. Het kan in uitzonderingsgevallen echter voorkomen dat zorg in natura niet passend is en het PGB tarief niet toereikend is voor deze bijzondere voorziening. Dit kan bijvoorbeeld zijn wanneer er bij kortdurend verblijf met heel kleine groepen moet worden gewerkt of dat er 1 op 1 begeleiding in een groep noodzakelijk is. Of als er een mengvorm is van voorzieningen zoals behandeling en begeleiding. De noodzaak van een hoger tarief wordt door het college vastgesteld. Hierbij is niet de exploitatie van de zorgaanbieder leidend, maar de ondersteuningsvraag van de jeugdige."</text:p>
            <text:p text:style-name="al"/>
            <text:p text:style-name="al">Drachten, 8 juni 2016</text:p>
            <text:p text:style-name="al"/>
            <text:p text:style-name="al">Burgemeester en wethouders van Smallingerland, </text:p>
            <text:p text:style-name="al">secretaris, burgemeester,</text:p>
            <text:p text:style-name="al"/>
            <text:p text:style-name="al">M. Schomper drs. T. van Bekkum</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19151</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1</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1</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nadere regels Jeugdhu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151</meta:user-defined>
    <meta:user-defined meta:name="OVERHEIDop.GmbID/DC.identifier">gmb-2017-19151</meta:user-defined>
    <meta:user-defined meta:name="OVERHEID.TaxonomieBeleidsagenda/OVERHEID.category">Zorg en gezondheid | Organisatie en beleid</meta:user-defined>
    <meta:user-defined meta:name="OVERHEID.Gemeente/DC.spatial">Smallingerlan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op.versieInformatie"/>
  </office:meta>
</office:document-meta>
</file>