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Gravelandseweg 70 (werkzaamheden terrein); 426463; 2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5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s-Gravelandseweg 70 (werkzaamheden terrein); 426463; 2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05</meta:user-defined>
    <meta:user-defined meta:name="OVERHEIDop.GmbID/DC.identifier">gmb-2017-19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T 7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1198</meta:user-defined>
    <meta:user-defined meta:name="OVERHEIDop.versieInformatie"/>
  </office:meta>
</office:document-meta>
</file>