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inrichting van de openbare ruimte; 27 woningen en 22 appartementen (bouwplan Woelige Baren) - Meerkreuk te Oude Wetering - W20170202</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7</text:p>
            <text:p text:style-name="last-al">Activiteit: bouwen </text:p>
            <text:p text:style-name="tekst_bottom"/>
          </text:section>
        </text:section>
        <text:section text:name="zakelijke-mededeling-sluiting_id1-3-2-2" text:style-name="zakelijke-mededeling-sluiting">
          <text:section text:name="gegeven_id1-3-2-2-1" text:style-name="gegeven">
            <text:p text:style-name="dagtekening">
            <text:span text:style-name="plaats">Op afspraak kunt u documenten die openbaar zijn komen inzien (aanvraagformulier, tekeningen bestaande en nieuwe situatie, rapporten en overige stukken behorende bij de ingediende aanvraag omgevingsvergunning). Maak een afspraak via https://afspraken.kaagenbraassem.nl/internetafspraken voor het inzien en inhoudelijke vragen.</text:span>
            <text:span text:style-name="datum">
              <text:span text:style-name="nadrukcur">Belanghebbende kunnen binnen zes weken vanaf de dag na de vermelde verzenddatum een bezwaarschrift indienen bi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inrichting van de openbare ruimte; 27 woningen en 22 appartementen (bouwplan Woelige Baren) - Meerkreuk te Oude Wetering - W2017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501</meta:user-defined>
    <meta:user-defined meta:name="OVERHEIDop.GmbID/DC.identifier">gmb-2017-191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A 2a</meta:user-defined>
    <meta:user-defined meta:name="OVERHEIDop.woonplaats">Oude Wetering</meta:user-defined>
    <meta:user-defined meta:name="OVERHEIDop.straatnaam">Meerkre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27 468827</meta:user-defined>
    <meta:user-defined meta:name="OVERHEIDop.versieInformatie"/>
  </office:meta>
</office:document-meta>
</file>