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leidsplannen Maatschappelijke ondersteuning en Participatiewet inclusief wijzigingen in Verordeningen Participatiewet en verlenging beleidsplan Jeugdwet.</text:p>
      <text:section text:name="zakelijke-mededeling_id1-3-2" text:style-name="zakelijke-mededeling">
        <text:section text:name="zakelijke-mededeling-tekst_id1-3-2-1" text:style-name="zakelijke-mededeling-tekst">
          <text:section text:name="tekst_id1-3-2-1-1" text:style-name="tekst">
            <text:p text:style-name="common-al">In de raadsvergadering van 8 december jl. heeft de raad besloten:</text:p>
            <text:list text:style-name="id1-3-2-1-1-2">
              <text:list-item text:style-override="id1-3-2-1-1-2-1">
                <text:number>1.</text:number>
                <text:p text:style-name="al">Het geactualiseerde conceptbeleidsplan maatschappelijke ondersteuning, het beleidsplan participatiewet en de wijzigingen in de bijgevoegde verordeningen te accorderen;</text:p>
              </text:list-item>
              <text:list-item text:style-override="id1-3-2-1-1-2-2">
                <text:number>2.</text:number>
                <text:p text:style-name="al">De verlenging van het vigerende beleidsplan jeugdhulp te accorderen. </text:p>
              </text:list-item>
            </text:list>
            <text:p text:style-name="common-al">Eind 2014 zijn in verband met de overgang naar één Sociaal Domein voor de jaren 2015 en 2016 door de raad de beleidsplannen voor maatschappelijke ondersteuning, Jeugdwet en Participatiewet vastgesteld. Voor 2017 e.v. dienen de beleidsplannen opnieuw vastgesteld te worden.</text:p>
            <text:p text:style-name="common-al">Voor de <text:span text:style-name="nadrukvet">Participatiewet</text:span> is een nieuw beleidsplan opgesteld. Eveneens zijn  bestaande verordeningen in het kader van de uitvoering van de Participatiewet op onderdelen aangepast aan landelijke en regionale beleidsontwikkelingen en nieuwe jurisprudentie.</text:p>
            <text:p text:style-name="tussenkopcur">
            <text:span text:style-name="nadrukondlijn">Aanpassing Beleidsplan maatschappelijke ondersteuning</text:span>
          </text:p>
            <text:p text:style-name="common-al">De Wet maatschappelijke ondersteuning kent drie doelen die het mogelijk moeten maken dat iedereen kan meedoen in de samenleving. De kwaliteit van de maatschappelijke voorzieningen dient daarom aangepast te worden aan de veranderende eisen en omstandigheden. Mensen willen zo lang mogelijk thuis blijven wonen, de regie over hun eigen leven behouden en niet eenzaam zijn. De drie doelen zullen in 2017 in die zin nader uitgewerkt worden.</text:p>
            <text:p text:style-name="tussenkopcur">
            <text:span text:style-name="nadrukondlijn">Beleidsplan Participeren 2017-2018</text:span>
          </text:p>
            <text:p text:style-name="common-al">Het beleidsveld Participatiewet omvat het brede terrein van ondersteuning bij het vinden van een plek in de samenleving tot ondersteuning bij financiële nood. In het vastgestelde beleidsplan komen de beleiduitgangspunten op gebied van participeren op de arbeidsmarkt, inkomensondersteuning, handhaving, minimabeleid en schuldhulpverlening voor de jaren 2017-2018 achtereenvolgens aan de orde.</text:p>
            <text:p text:style-name="tussenkopcur">
            <text:span text:style-name="nadrukvet">Bovenstaande beleidsplannen liggen </text:span>
            <text:span text:style-name="nadrukvet">voor eenieder </text:span>
            <text:span text:style-name="nadrukvet">ter inzag</text:span>
            <text:span text:style-name="nadrukvet">e bij de afdeling P</text:span>
            <text:span text:style-name="nadrukvet">u</text:span>
            <text:span text:style-name="nadrukvet">bliekszaken liggen vanaf</text:span>
            <text:span text:style-name="nadrukvet"> datum publicatie </text:span>
            <text:span text:style-name="nadrukvet">gedurende zes weken ter gemeentesecret</text:span>
            <text:span text:style-name="nadrukvet">a</text:span>
            <text:span text:style-name="nadrukvet">rie (publieksbalie), </text:span>
            <text:span text:style-name="nadrukvet">Raadhui</text:span>
            <text:span text:style-name="nadrukvet">s</text:span>
            <text:span text:style-name="nadrukvet">straat</text:span>
            <text:span text:style-name="nadrukvet"> 9 te Beek.</text:span>
          </text:p>
            <text:p text:style-name="tussenkopcur">
            <text:span text:style-name="nadrukondlijn">Verordeningen Participatiewet</text:span>
          </text:p>
            <text:p text:style-name="common-al">In de raad van oktober 2014 zijn alle verordeningen in het kader van de uitvoering van de Participatiewet vastgesteld. In de afgelopen twee jaar zijn er door jurisprudentie, landelijke en regionale beleidsontwikkelingen aanpassingen in een aantal verordeningen gewenst. De wijzigingen treden na bekendmaking met terugwerkende kracht  vanaf 1 januari 2017 in werking. De volgende verordeningen zijn op onderdelen gewijzigd (geel gearceerd):</text:p>
            <text:p text:style-name="common-al">De Maatregelenverordening Participatiewet</text:p>
            <text:p text:style-name="common-al">Re-integratieverordening Participatiewet</text:p>
            <text:p text:style-name="common-al">Verordening Tegenprestatie</text:p>
            <text:p text:style-name="common-al">Verordening Loonkostensubsidie</text:p>
            <text:p text:style-name="last-al">Verordening Individuele studietoesl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915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leidsplannen Maatschappelijke ondersteuning en Participatiewet inclusief wijzigingen in Verordeningen Participatiewet en verlenging beleidsplan Jeugd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19150</meta:user-defined>
    <meta:user-defined meta:name="OVERHEIDop.GmbID/DC.identifier">gmb-2017-19150</meta:user-defined>
    <meta:user-defined meta:name="OVERHEID.TaxonomieBeleidsagenda/OVERHEID.category">Sociale zekerheid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Beleidsregels</meta:user-defined>
    <meta:user-defined meta:name="OVERHEID.Gemeente/DCTERMS.publisher">Beek</meta:user-defined>
    <meta:user-defined meta:name="OVERHEID.Gemeente/OVERHEID.authority">Beek</meta:user-defined>
    <meta:user-defined meta:name="OVERHEIDop.versieInformatie"/>
  </office:meta>
</office:document-meta>
</file>