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81 Jules de Beerstraat (sectie AE 180)  te Tilburg,  bouw bedrijfshal, 2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81 - I - Jules de Beerstraat (sectie AE 180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81 Jules de Beerstraat (sectie AE 180)  te Tilburg,  bouw bedrijfshal, 2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5</meta:user-defined>
    <meta:user-defined meta:name="OVERHEIDop.GmbID/DC.identifier">gmb-2017-1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21 399437</meta:user-defined>
    <meta:user-defined meta:name="OVERHEIDop.versieInformatie"/>
  </office:meta>
</office:document-meta>
</file>