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leningen voor starters Verordening Starterslening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text:p>
            <text:p text:style-name="al"/>
            <text:p text:style-name="al">Het voorstel van burgemeester en wethouders d.d. 12 september 2017;</text:p>
            <text:p text:style-name="al"/>
            <text:p text:style-name="al">Gelet op:</text:p>
            <text:p text:style-name="al"/>
            <text:p text:style-name="al">Artikel 147 en artikel 149 van de <text:span text:style-name="nadrukcur">Gemeentewet</text:span>, alsmede de bepalingen van de <text:span text:style-name="nadrukcur">Algemene wet bestuursrecht;</text:span></text:p>
            <text:p text:style-name="al"/>
            <text:p text:style-name="al">Besluit:</text:p>
            <text:p text:style-name="al"/>
            <text:p text:style-name="al">Vast te stellen de volgende verordening:</text:p>
            <text:p text:style-name="al"/>
            <text:p text:style-name="al">
            <text:span text:style-name="nadrukvet">Verordening Starterslening gemeente Losser</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 </text:span> 
              <text:span text:style-name="nadrukvet">Begripsbepalingen</text:span>
            </text:p>
            <text:p text:style-name="hoofdstuk_bottom"/>
          </text:section>
          <text:section text:name="artikel_id1-3-2-2-2" text:style-name="artikel">
            <text:p text:style-name="artikel_kop_titel"><text:span text:style-name="artikel_kop_label"/> 
              <text:span text:style-name="nadrukvet">
                <text:span text:style-name="nadrukondlijn">Artikel 1 Begrippen</text:span>
              </text:span>
            </text:p>
            <text:p text:style-name="al">Deze verordening verstaat onder:</text:p>
            <text:p text:style-name="al"/>
            <text:list text:style-name="id1-3-2-2-2-4">
              <text:list-item text:style-override="id1-3-2-2-2-4-1">
                <text:number>a)</text:number>
                <text:p text:style-name="al">
                <text:span text:style-name="nadrukcur">Aanvangsdraagkrachttoets: </text:span>de toetsing die door SVn wordt uitgevoerd aan de hand van de  geldende NHG-regels, waarin tennbehoeve van de toewijzing door de gemeente de hoogte van de Starterslening wordt berekend. </text:p>
              </text:list-item>
            </text:list>
            <text:list text:style-name="id1-3-2-2-2-5">
              <text:list-item text:style-override="id1-3-2-2-2-5-1">
                <text:number>b)</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list-item>
            </text:list>
            <text:list text:style-name="id1-3-2-2-2-6">
              <text:list-item text:style-override="id1-3-2-2-2-6-1">
                <text:number>c)</text:number>
                <text:p text:style-name="al">
                <text:span text:style-name="nadrukcur">College</text:span>: het college van burgemeester en wethouders van de gemeente Losser.</text:p>
                <text:p text:style-name="al"/>
              </text:list-item>
              <text:list-item text:style-override="id1-3-2-2-2-6-2">
                <text:number>d)</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
            <text:list text:style-name="id1-3-2-2-2-7">
              <text:list-item text:style-override="id1-3-2-2-2-7-1">
                <text:number>e)</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
            <text:list text:style-name="id1-3-2-2-2-8">
              <text:list-item text:style-override="id1-3-2-2-2-8-1">
                <text:number>f)</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p text:style-name="al"/>
              </text:list-item>
              <text:list-item text:style-override="id1-3-2-2-2-8-2">
                <text:number>g)</text:number>
                <text:p text:style-name="al">
                <text:span text:style-name="nadrukcur">NHG</text:span>: Nationale Hypotheek Garantie, de publicitaire naam van de door Stichting Waarborgfonds Eigen Woningen, gevestigd te ’s-Gravenhage, verstrekte borgtocht. </text:p>
              </text:list-item>
            </text:list>
            <text:list text:style-name="id1-3-2-2-2-9">
              <text:list-item text:style-override="id1-3-2-2-2-9-1">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list-item>
              <text:list-item text:style-override="id1-3-2-2-2-9-2">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p text:style-name="al"/>
              </text:list-item>
              <text:list-item text:style-override="id1-3-2-2-2-9-3">
                <text:number>j)</text:number>
                <text:p text:style-name="al">
                <text:span text:style-name="nadrukcur">Waarde van de woning:</text:span> De marktwaarde van een bestaande woning vrij van huur en gebruik (eventueel na verbouwing) blijkens het taxatierapport of bij een nieuwbouwwoning de koop-/aannemingssom dan wel de kosten volgens de begroting van een bouwkundig bedrijf, eventueel (indien en voor zover niet begrepen onder de koop-/ aannemingssom) vermeerderd met:</text:p>
                <text:list text:style-name="id1-3-2-2-2-9-3-3">
                  <text:list-item text:style-override="id1-3-2-2-2-9-3-3-1">
                    <text:number>a.</text:number>
                    <text:p text:style-name="al"> de kosten van de grond; </text:p>
                  </text:list-item>
                  <text:list-item text:style-override="id1-3-2-2-2-9-3-3-2">
                    <text:number>b.</text:number>
                    <text:p text:style-name="al">bde kosten van meerwerk en/of de kosten van energiebesparende voorzieningen </text:p>
                  </text:list-item>
                  <text:list-item text:style-override="id1-3-2-2-2-9-3-3-3">
                    <text:number>c.</text:number>
                    <text:p text:style-name="al"> bouwrente;</text:p>
                  </text:list-item>
                  <text:list-item text:style-override="id1-3-2-2-2-9-3-3-4">
                    <text:number>d.</text:number>
                    <text:p text:style-name="al"> renteverlies tijdens de bouwperiode; </text:p>
                  </text:list-item>
                  <text:list-item text:style-override="id1-3-2-2-2-9-3-3-5">
                    <text:number>e.</text:number>
                    <text:p text:style-name="al">de kosten van aansluiting op de nutsvoorzieningen; </text:p>
                  </text:list-item>
                  <text:list-item text:style-override="id1-3-2-2-2-9-3-3-6">
                    <text:number>f.</text:number>
                    <text:p text:style-name="al">de kosten van de bouw.</text:p>
                  </text:list-item>
                </text:list>
              </text:list-item>
            </text:list>
          </text:section>
          <text:section text:name="artikel_id1-3-2-2-3" text:style-name="artikel">
            <text:p text:style-name="artikel_kop_titel"><text:span text:style-name="artikel_kop_label"/> 
              <text:span text:style-name="nadrukvet">
                <text:span text:style-name="nadrukondlijn">Artikel 2 Toepassingsbereik</text:span>
              </text:span>
            </text:p>
            <text:list text:style-name="id1-3-2-2-3-2">
              <text:list-item text:style-override="id1-3-2-2-3-2">
                <text:number> 1. </text:number>
                <text:p text:style-name="al">De gemeente Losser heeft een gemeenterekening Starterslening ingericht ten laste waarvan aan Aanvrager, die blijkens zijn aanvraag voldoet aan de hierna in lid 2 gestelde voorwaarden, een Starterslening wordt verstrekt.</text:p>
              </text:list-item>
              <text:list-item text:style-override="id1-3-2-2-3-3">
                <text:number> 2. </text:number>
                <text:p text:style-name="al">Deze verordening is uitsluitend van toepassing op lening aanvragen:</text:p>
                <text:list text:style-name="id1-3-2-2-3-3-3">
                  <text:list-item text:style-override="id1-3-2-2-3-3-3-1">
                    <text:number>a.</text:number>
                    <text:p text:style-name="al">
                  <text:span text:style-name="nadrukcur">Van in </text:span>één van de veertien gemeenten van de regio Twente <text:span text:style-name="nadrukcur">woonachtige en verblijfsgerechtigde personen met een economische binding met de gemeente Losser of verblijfsgerechtigde personen die vanaf 1990 een periode van tenminste vijf jaar in de gemeente Losser heeft gewoond, die op het moment van de aanvraag zelfstandig een huurwoning of wooneenheid bewonen dan wel inwonend zijn en minimaal 18 jaar zijn op het moment van het indienen van de aanvraag Starterslening.</text:span><text:span text:style-name="nadrukcur"> In geval er sprake is van twee aanvragers geldt hiervoor genoemde leeftijd eis voor beide aanvragers.</text:span></text:p>
                  </text:list-item>
                  <text:list-item text:style-override="id1-3-2-2-3-3-3-2">
                    <text:number>b.</text:number>
                    <text:p text:style-name="al">
                  <text:span text:style-name="nadrukcur"> Voor het verwerven van nieuwe en bestaande koopwoningen in de gemeente Losser waarvan de Waarde van de woning niet hoger is dan € 200.000,--.</text:span>
                </text:p>
                  </text:list-item>
                </text:list>
              </text:list-item>
              <text:list-item text:style-override="id1-3-2-2-3-4">
                <text:number> 3. </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 
              <text:span text:style-name="nadrukondlijn">
                <text:span text:style-name="nadrukvet">
                  <text:span text:style-name="nadrukondlijn">Artikel 3 Budget</text:span>
                </text:span>
              </text:span>
            </text:p>
            <text:list text:style-name="id1-3-2-2-4-2">
              <text:list-item text:style-override="id1-3-2-2-4-2">
                <text:number> 1. </text:number>
                <text:p text:style-name="al">De raad van de gemeente Losser stelt het budget vast dat beschikbaar is voor het toewijzen van Startersleningen.</text:p>
              </text:list-item>
              <text:list-item text:style-override="id1-3-2-2-4-3">
                <text:number> 2. </text:number>
                <text:p text:style-name="al">Startersleningen worden alleen toegewezen voor zover het vastgesteld budget hiervoor toereikend is.</text:p>
              </text:list-item>
              <text:list-item text:style-override="id1-3-2-2-4-4">
                <text:number> 3. </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 <text:span text:style-name="artikel_kop_nr"/> 
              <text:span text:style-name="nadrukvet">
                <text:span text:style-name="nadrukondlijn">Artikel 4 Bevoegdheid College</text:span>
              </text:span>
            </text:p>
            <text:p text:style-name="al"/>
            <text:list text:style-name="id1-3-2-2-5-3">
              <text:list-item text:style-override="id1-3-2-2-5-3">
                <text:number> 1. </text:number>
                <text:p text:style-name="al">Het College is bevoegd, met inachtneming van het bepaalde in deze verordening, een Starterslening toe te wijzen.</text:p>
              </text:list-item>
              <text:list-item text:style-override="id1-3-2-2-5-4">
                <text:number> 2. </text:number>
                <text:p text:style-name="al">Het College stelt de hoogte van de Starterslening vast, met dien verstande dat de hoogte van de Starterslening maximaal 40.000,-- bedraagt..</text:p>
              </text:list-item>
              <text:list-item text:style-override="id1-3-2-2-5-5">
                <text:number> 3. </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6">
                <text:number> 4. </text:number>
                <text:p text:style-name="al">Zowel de eerste hypotheek als de Starterslening moet worden verstrekt met NHG.</text:p>
              </text:list-item>
              <text:list-item text:style-override="id1-3-2-2-5-7">
                <text:number> 5. </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 
              <text:span text:style-name="nadrukvet">
                <text:span text:style-name="nadrukondlijn">Artikel 5 Procedure aanvraag en toekenning</text:span>
              </text:span>
            </text:p>
            <text:list text:style-name="id1-3-2-2-6-2">
              <text:list-item text:style-override="id1-3-2-2-6-2">
                <text:number> 1. </text:number>
                <text:p text:style-name="al">De afhandeling en besluitvorming vinden plaats in overeenstemming met de hierna bedoelde procedures en uitvoeringsregels Starterslening.</text:p>
              </text:list-item>
              <text:list-item text:style-override="id1-3-2-2-6-3">
                <text:number> 2. </text:number>
                <text:p text:style-name="al">Het College deelt de beslissing middels een toe- of afwijzingsbesluit mee aan de Aanvrager.</text:p>
              </text:list-item>
            </text:list>
          </text:section>
          <text:section text:name="artikel_id1-3-2-2-7" text:style-name="artikel">
            <text:p text:style-name="artikel_kop_titel"><text:span text:style-name="artikel_kop_label"/> 
              <text:span text:style-name="nadrukvet">
                <text:span text:style-name="nadrukondlijn">Artikel 6 Afwijzen aanvraag</text:span>
              </text:span>
            </text:p>
            <text:list text:style-name="id1-3-2-2-7-2">
              <text:list-item text:style-override="id1-3-2-2-7-2">
                <text:number> 1. </text:number>
                <text:p text:style-name="al">Het college wijst een aanvraag af of trekt een toewijzingsbesluit Starterslening in, indien:</text:p>
                <text:list text:style-name="id1-3-2-2-7-2-3">
                  <text:list-item text:style-override="id1-3-2-2-7-2-3-1">
                    <text:number>a.</text:number>
                    <text:p text:style-name="al">de koopovereenkomst van de betreffende eigen woning wordt ontbond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 2. </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 3. </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 
              <text:span text:style-name="nadrukvet">
                <text:span text:style-name="nadrukondlijn">Artikel 7 Voorwaarden SVn</text:span>
              </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 
              <text:span text:style-name="nadrukvet">
                <text:span text:style-name="nadrukondlijn">Artikel 8 Hardheidsclausule</text:span>
              </text:span>
            </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 
              <text:span text:style-name="nadrukvet">
                <text:span text:style-name="nadrukondlijn">Artikel 9 Inwerkingtreding</text:span>
              </text:span>
            </text:p>
            <text:list text:style-name="id1-3-2-2-10-2">
              <text:list-item text:style-override="id1-3-2-2-10-2">
                <text:number> 1. </text:number>
                <text:p text:style-name="al">Deze verordening treedt in werking op de dag na bekendmaking.</text:p>
              </text:list-item>
              <text:list-item text:style-override="id1-3-2-2-10-3">
                <text:number> 2.</text:number>
                <text:p text:style-name="al">Met de inwerkingtreding van de Verordening Starterslening wordt de Verordening VROM Starterslening vastgesteld op 23 oktober 2007 ingetrokken.</text:p>
              </text:list-item>
            </text:list>
          </text:section>
          <text:section text:name="artikel_id1-3-2-2-11" text:style-name="artikel">
            <text:p text:style-name="artikel_kop_titel"><text:span text:style-name="artikel_kop_label"/> 
              <text:span text:style-name="nadrukvet">
                <text:span text:style-name="nadrukondlijn">Artikel 10 Citeertitel</text:span>
              </text:span>
            </text:p>
            <text:p text:style-name="al">Deze verordening kan worden aangehaald als ‘Verordening Starterslening gemeente Losser.</text:p>
            <text:p text:style-name="al"/>
          </text:section>
        </text:section>
        <text:section text:name="regeling-sluiting_id1-3-2-3" text:style-name="regeling-sluiting">
          <text:section text:name="slotformulering_id1-3-2-3-1" text:style-name="slotformulering">
            <text:p text:style-name="al">Aldus vastgesteld in de vergadering van de raad op 17 oktober 2017;</text:p>
            <text:p text:style-name="al">griffier, voorzitter,</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149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leningen voor starters Verordening Starterslening gemeente Lo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97</meta:user-defined>
    <meta:user-defined meta:name="OVERHEIDop.GmbID/DC.identifier">gmb-2017-191497</meta:user-defined>
    <meta:user-defined meta:name="OVERHEID.TaxonomieBeleidsagenda/OVERHEID.category">Financiën | Organisatie en beleid</meta:user-defined>
    <meta:user-defined meta:name="OVERHEID.Gemeente/DC.spatial">Losser</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wet Algemene bestuursrecht;1.0:c:BWBR0005537&amp;g=2017-09-01</meta:user-defined>
    <meta:user-defined meta:name="OVERHEIDop.referentienummer">17.0023165</meta:user-defined>
    <meta:user-defined meta:name="DCTERMS.alternative">Verordening Starterslening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11-03</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3342_1</meta:user-defined>
    <meta:user-defined meta:name="OVERHEIDop.versieInformatie"/>
  </office:meta>
</office:document-meta>
</file>