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nweg/Pinselweg in Hengelo Gld, het bouwen van een schuilgelegenheid en het plaatsen van een afrastering</text:p>
      <text:section text:name="zakelijke-mededeling_id1-3-2" text:style-name="zakelijke-mededeling">
        <text:section text:name="zakelijke-mededeling-tekst_id1-3-2-1" text:style-name="zakelijke-mededeling-tekst">
          <text:section text:name="tekst_id1-3-2-1-1" text:style-name="tekst">
            <text:p text:style-name="common-al">Op 13 september 2017 is een aanvraag ingediend voor een Omgevingsvergunning. De aanvraag is geregistreerd onder kenmerk SXO45028984. De aanvraag gaat over het bouwen van een schuilgelegenheid en het plaatsen van een afrastering aan de Rijnweg/Pinselwe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49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nweg/Pinselweg in Hengelo Gld, het bouwen van een schuilgelegenheid en het plaatsen van een afrast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5</meta:user-defined>
    <meta:user-defined meta:name="OVERHEIDop.GmbID/DC.identifier">gmb-2017-19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2484.05 451094.25</meta:user-defined>
    <meta:user-defined meta:name="OVERHEIDop.versieInformatie"/>
  </office:meta>
</office:document-meta>
</file>