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Kapvergunning Tromplaan 30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Tromplaan 30 te Baarn</text:span> (3742 AC) het kappen van twee bomen aan voorzijde woning </text:span>
          </text:p>
            <text:p text:style-name="common-al">
            <text:span text:style-name="nadrukvet">(01-11-2017)</text:span>
          </text:p>
            <text:p text:style-name="common-al"/>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49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Kapvergunning Tromplaan 30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494</meta:user-defined>
    <meta:user-defined meta:name="OVERHEIDop.GmbID/DC.identifier">gmb-2017-19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C 30</meta:user-defined>
    <meta:user-defined meta:name="OVERHEIDop.woonplaats">Baarn</meta:user-defined>
    <meta:user-defined meta:name="OVERHEIDop.straatnaam">Tro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54 469269</meta:user-defined>
    <meta:user-defined meta:name="OVERHEIDop.versieInformatie"/>
  </office:meta>
</office:document-meta>
</file>