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03 in Baak, het afwijken van het bestemmingsplan voor detailhandel</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Bronckhorst een besluit genomen op de aanvraag voor een Omgevingsvergunning. De aanvraag is geregistreerd onder kenmerk SXO44863303. De aanvraag gaat over het afwijken van het bestemmingsplan voor detailhandel aan de Zutphen-Emmerikseweg 103 in Baak. De bezwaartermijn start op 1 november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9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103 in Baak, het afwijken van het bestemmingsplan voor detailha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93</meta:user-defined>
    <meta:user-defined meta:name="OVERHEIDop.GmbID/DC.identifier">gmb-2017-19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B 10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edeelteverkoop verhuur activiteiten|exb-2017-49927</meta:user-defined>
    <meta:user-defined meta:name="OVERHEIDop.externeBijlage">Aanvraagformulier (publiceerbare versie)|exb-2017-49928</meta:user-defined>
    <meta:user-defined meta:name="OVERHEIDop.externeBijlage">situatie schets routing en werkzaamheden, 2|exb-2017-49929</meta:user-defined>
    <meta:user-defined meta:name="OVERHEIDop.externeBijlage">vergunning|exb-2017-49930</meta:user-defined>
    <meta:user-defined meta:name="OVERHEID.EPSG28992/DC.spatial">212384 454114</meta:user-defined>
    <meta:user-defined meta:name="OVERHEIDop.versieInformatie"/>
  </office:meta>
</office:document-meta>
</file>