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Ijssel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materiaal container en buizen</text:p>
            <text:p text:style-name="common-al">Locatie: Ijssellaan 95</text:p>
            <text:p text:style-name="common-al">Datum: 27 november 2017 tot en met 26 januari 2018</text:p>
            <text:p text:style-name="common-al">Dossiernummer: 192388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9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Ijssellaan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91</meta:user-defined>
    <meta:user-defined meta:name="OVERHEIDop.GmbID/DC.identifier">gmb-2017-1914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Z 95</meta:user-defined>
    <meta:user-defined meta:name="OVERHEIDop.woonplaats">Arnhem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56 444514</meta:user-defined>
    <meta:user-defined meta:name="OVERHEIDop.versieInformatie"/>
  </office:meta>
</office:document-meta>
</file>